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officeooo:paragraph-rsid="00154b16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officeooo:paragraph-rsid="00154b1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154b16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54b16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1.905cm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.108cm" fo:margin-right="0cm" fo:text-align="end" style:justify-single-word="false" fo:text-indent="0cm" style:auto-text-indent="false"/>
      <style:text-properties style:font-name="Verdana" fo:font-size="16pt" fo:font-weight="bold" officeooo:rsid="0016ce3d" officeooo:paragraph-rsid="00154b16" style:font-size-asian="14pt" style:font-weight-asian="bold" style:font-name-complex="Arial" style:font-size-complex="16pt"/>
    </style:style>
    <style:style style:name="P8" style:family="paragraph" style:parent-style-name="Standard" style:master-page-name="Standard">
      <style:paragraph-properties fo:margin-left="0.109cm" fo:margin-right="0cm" fo:text-align="end" style:justify-single-word="false" fo:text-indent="-0.002cm" style:auto-text-indent="false" style:page-number="auto"/>
      <style:text-properties style:font-name="Verdana" fo:font-size="12pt" fo:font-weight="bold" officeooo:rsid="0016ce3d" officeooo:paragraph-rsid="00154b16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font-weight="bold" officeooo:rsid="0019e1b2" officeooo:paragraph-rsid="0019e1b2" style:font-size-asian="12pt" style:font-weight-asian="bold" style:font-name-complex="Arial" style:font-size-complex="12pt"/>
    </style:style>
    <style:style style:name="T1" style:family="text">
      <style:text-properties officeooo:rsid="0018144b"/>
    </style:style>
    <style:style style:name="T2" style:family="text">
      <style:text-properties officeooo:rsid="001b7e0e"/>
    </style:style>
    <style:style style:name="T3" style:family="text">
      <style:text-properties officeooo:rsid="001f3b29"/>
    </style:style>
    <style:style style:name="T4" style:family="text">
      <style:text-properties fo:font-size="14pt" officeooo:rsid="001f3b29" style:font-size-asian="14pt" style:font-size-complex="14pt"/>
    </style:style>
    <style:style style:name="T5" style:family="text">
      <style:text-properties fo:font-weight="normal" officeooo:rsid="001f3b29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9">RESOLUCIÓN <text:span text:style-name="T3">Nº </text:span><text:span text:style-name="T4">934</text:span></text:p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2"><draw:frame draw:style-name="fr1" draw:name="Marco1" text:anchor-type="paragraph" svg:x="-0.011cm" svg:y="0.002cm" svg:width="3.09cm" draw:z-index="1"><draw:text-box fo:min-height="0.847cm"><text:p text:style-name="P6">ARTÍCULO 1.-</text:p></draw:text-box></draw:frame>Establecer los días miércoles <text:span text:style-name="T2">a las 13 Hs., </text:span>jueves a las 15.00 Hs y viernes a las 10.00 Hs., respectivamente, para realizar las sesiones durante el presente Período <text:span text:style-name="T1">Extraordinario de Sesiones</text:span>.</text:p>
      <text:p text:style-name="P2"/>
      <text:p text:style-name="P3"><draw:frame draw:style-name="fr1" draw:name="Marco2" text:anchor-type="paragraph" svg:x="0.042cm" svg:y="0.002cm" svg:width="3.09cm" draw:z-index="2"><draw:text-box fo:min-height="0.847cm"><text:p text:style-name="P6">ARTÍCULO 2.-</text:p></draw:text-box></draw:frame>Comunicar, registrar y archivar.</text:p>
      <text:p text:style-name="P3"/>
      <text:p text:style-name="P5"><text:tab/><text:tab/><text:span text:style-name="T3">SALA DE SESIONES,</text:span><text:span text:style-name="T5"> 14 de diciembre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9023B56F47316FA9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2-14T13:29:33.691140465</dc:date>
    <meta:print-date>2016-12-14T13:28:21.179402366</meta:print-date>
    <meta:editing-cycles>11</meta:editing-cycles>
    <meta:editing-duration>PT27M40S</meta:editing-duration>
    <meta:generator>LibreOffice/5.1.4.2$Linux_X86_64 LibreOffice_project/10m0$Build-2</meta:generator>
    <meta:document-statistic meta:table-count="0" meta:image-count="1" meta:object-count="0" meta:page-count="1" meta:paragraph-count="9" meta:word-count="73" meta:character-count="427" meta:non-whitespace-character-count="358"/>
    <meta:user-defined meta:name="Información 1"/>
    <meta:user-defined meta:name="Información 2"/>
    <meta:user-defined meta:name="Información 3"/>
    <meta:user-defined meta:name="Información 4"/>
  </office:meta>
</office:document-meta>
</file>